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Mese DICEMBRE 2021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ANEBIANCO FAUSTO</text:p>
          </table:table-cell>
          <table:table-cell office:value-type="float" office:value="1" table:style-name="ce7">
            <text:p>1</text:p>
          </table:table-cell>
          <table:table-cell office:value-type="currency" office:value="7.96" table:style-name="ce8">
            <text:p>7,96 €</text:p>
          </table:table-cell>
          <table:table-cell office:value-type="currency" office:value="9.1" table:style-name="ce8">
            <text:p>9,10 €</text:p>
          </table:table-cell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GIANNINO CARMELA</text:p>
          </table:table-cell>
          <table:table-cell office:value-type="float" office:value="1" table:style-name="ce9">
            <text:p>1</text:p>
          </table:table-cell>
          <table:table-cell office:value-type="currency" office:value="149.94" table:style-name="ce10">
            <text:p>149,94 €</text:p>
          </table:table-cell>
          <table:table-cell office:value-type="currency" office:value="133.25" table:style-name="ce10">
            <text:p>133,25 €</text:p>
          </table:table-cell>
          <table:table-cell office:value-type="currency" office:value="0" table:style-name="ce10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DE STEFANIS FRANCESCO</text:p>
          </table:table-cell>
          <table:table-cell office:value-type="float" office:value="1" table:style-name="ce11">
            <text:p>1</text:p>
          </table:table-cell>
          <table:table-cell office:value-type="currency" office:value="10.8" table:style-name="ce10">
            <text:p>10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9"/>
        </table:table-row>
        <table:table-row table:style-name="ro6">
          <table:table-cell table:style-name="ce12"/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6">
          <table:table-cell table:style-name="ce12"/>
          <table:table-cell table:style-name="ce13"/>
          <table:table-cell table:number-columns-repeated="3" table:style-name="ce14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Paisiello Antonia</meta:initial-creator>
    <dc:creator>De Santis Alessandra</dc:creator>
    <meta:creation-date>2017-12-12T15:15:49Z</meta:creation-date>
    <dc:date>2022-04-15T07:58:17Z</dc:date>
    <meta:print-date>2018-01-24T15:41:39Z</meta:print-date>
  </office:meta>
</office:document-meta>
</file>